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00995c"/>
    </style:style>
    <style:style style:name="P2" style:family="paragraph" style:parent-style-name="No_20_Spacing">
      <style:paragraph-properties fo:text-align="center" style:justify-single-word="false"/>
      <style:text-properties fo:font-size="13pt" fo:language="en" fo:country="US" fo:font-weight="bold" officeooo:paragraph-rsid="0000995c" style:font-size-asian="13pt" style:font-weight-asian="bold" style:font-size-complex="13pt" style:font-weight-complex="bold"/>
    </style:style>
    <style:style style:name="P3" style:family="paragraph" style:parent-style-name="No_20_Spacing">
      <style:paragraph-properties fo:margin-left="1.27cm" fo:margin-right="0cm" fo:text-align="end" style:justify-single-word="false" fo:text-indent="0cm" style:auto-text-indent="false"/>
      <style:text-properties officeooo:paragraph-rsid="0000995c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0995c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3.5pt" fo:font-weight="bold" officeooo:paragraph-rsid="0000995c" style:font-size-asian="13.5pt" style:font-weight-asian="bold" style:font-size-complex="13.5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3.5pt" fo:language="en" fo:country="US" fo:font-weight="bold" officeooo:paragraph-rsid="0000995c" style:font-size-asian="13.5pt" style:font-weight-asian="bold" style:font-size-complex="13.5pt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0995c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0995c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3.5pt" fo:font-weight="bold" officeooo:paragraph-rsid="0000995c" style:font-size-asian="13.5pt" style:font-weight-asian="bold" style:font-size-complex="13.5pt" style:font-weight-complex="bold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.5pt" officeooo:paragraph-rsid="0000995c" style:font-size-asian="13.5pt" style:font-size-complex="13.5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fo:font-style="italic" officeooo:paragraph-rsid="0000995c" style:font-size-asian="10pt" style:font-style-asian="italic" style:font-size-complex="10pt" style:font-style-complex="italic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3pt" officeooo:paragraph-rsid="0000995c" style:font-size-asian="13pt" style:font-size-complex="13pt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tyle="italic" officeooo:paragraph-rsid="0000995c" style:font-style-asian="italic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3.5pt" officeooo:paragraph-rsid="0000995c" style:font-size-asian="13.5pt" style:font-size-complex="13.5pt"/>
    </style:style>
    <style:style style:name="P15" style:family="paragraph" style:parent-style-name="No_20_Spacing">
      <style:paragraph-properties fo:margin-left="1.27cm" fo:margin-right="0cm" fo:text-align="end" style:justify-single-word="false" fo:text-indent="0cm" style:auto-text-indent="false"/>
      <style:text-properties style:font-name="Times New Roman" fo:font-size="12pt" officeooo:paragraph-rsid="0000995c" style:font-size-asian="12pt" style:font-name-complex="Times New Roman1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3pt" fo:font-weight="bold" officeooo:paragraph-rsid="0000995c" style:font-size-asian="13pt" style:font-weight-asian="bold" style:font-name-complex="Times New Roman1" style:font-size-complex="13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true" style:font-name-asian="Arial" style:font-size-asian="14pt" style:language-asian="ru" style:country-asian="RU" style:font-style-asian="normal" style:font-weight-asian="bold" style:font-name-complex="Calibri1" style:font-size-complex="14pt" style:language-complex="hi" style:country-complex="IN" style:font-weight-complex="bold"/>
    </style:style>
    <style:style style:name="T7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fo:color="#000000" fo:font-size="14pt" fo:letter-spacing="normal" fo:language="ru" fo:country="RU" fo:font-style="normal" fo:font-weight="normal" style:letter-kerning="true" style:font-name-asian="Arial" style:font-size-asian="14pt" style:language-asian="ru" style:country-asian="RU" style:font-style-asian="normal" style:font-weight-asian="normal" style:font-name-complex="Calibri1" style:font-size-complex="14pt" style:language-complex="hi" style:country-complex="IN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style:letter-kerning="true" style:font-name-asian="Arial" style:font-size-asian="13pt" style:language-asian="ru" style:country-asian="RU" style:font-style-asian="normal" style:font-weight-asian="normal" style:font-name-complex="Calibri1" style:font-size-complex="13pt" style:language-complex="hi" style:country-complex="IN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officeooo:rsid="0000a1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<text:span text:style-name="T12">2</text:span></text:p>
      <text:p text:style-name="P3"><text:span text:style-name="T1">к Положению о</text:span><text:span text:style-name="T4"> </text:span><text:span text:style-name="T2">конкурсе </text:span></text:p>
      <text:p text:style-name="P5"/>
      <text:p text:style-name="P6"/>
      <text:p text:style-name="P5">СОГЛАСИЕ</text:p>
      <text:p text:style-name="P5">на обработку персональных данных участника</text:p>
      <text:p text:style-name="P1"><text:span text:style-name="Strong_20_Emphasis"><text:span text:style-name="T6">II </text:span></text:span><text:span text:style-name="T3">Всероссийского конкурса народного танца</text:span><text:span text:style-name="T10"> </text:span></text:p>
      <text:p text:style-name="P16">«Тамбовский каблучок»</text:p>
      <text:p text:style-name="P2"/>
      <text:p text:style-name="P7"/>
      <text:p text:style-name="P10">Я, _____________________________________________________, проживающий </text:p>
      <text:p text:style-name="P11">(фамилия, имя, отчество)</text:p>
      <text:p text:style-name="P10">по адресу ___________________________________________________________</text:p>
      <text:p text:style-name="P10">_____________________________________________________________________</text:p>
      <text:p text:style-name="P10">паспорт серии ______________ номер _____________ выдан _________________ </text:p>
      <text:p text:style-name="P10">___________________________________________ « ____» _____________ года </text:p>
      <text:p text:style-name="P11">(указать орган, которым выдан паспорт и дату выдачи паспорта) </text:p>
      <text:p text:style-name="P8"><text:span text:style-name="T5">В соответствии с требованиями Федерального закона РФ от 27.07.2006 г. № 152-ФЗ «О персональных данных», с целью участия во </text:span><text:span text:style-name="T7"><text:s/></text:span><text:span text:style-name="Strong_20_Emphasis"><text:span text:style-name="T9">II</text:span></text:span><text:span text:style-name="Strong_20_Emphasis"><text:span text:style-name="T8"> </text:span></text:span><text:span text:style-name="T5">Всероссийском</text:span><text:span text:style-name="T11"> конкурсе народного танца «Тамбовский каблучок»</text:span><text:span text:style-name="T5">, даю согласие на обработку моих персональных данных (фамилию, имя, отчество, паспортные данные, место работы, номер контактного телефона и сведения о других способах связи).</text:span></text:p>
      <text:p text:style-name="P14">Перечень действий с персональными данными: сбор, запись, систематизация, накопление, хранение, уточнение (обновление, изменение), использование, удаление, передача членам Оргкомитета, уничтожение персональных данных.</text:p>
      <text:p text:style-name="P14">Общее описание используемых способов обработки персональных данных: смешанная обработка, с передачей по внутренней сети указанных операторов персональных данных, с передачей по сети Интернет.</text:p>
      <text:p text:style-name="P14">Настоящее согласие действует с момента подписания.</text:p>
      <text:p text:style-name="P14">Согласие на обработку персональных данных может быть отозвано субъектом персональных данных в любой момент на основании письменного заявления, поданного в Оргкомитет. </text:p>
      <text:p text:style-name="P4"/>
      <text:p text:style-name="P4"/>
      <text:p text:style-name="P4"/>
      <text:p text:style-name="P4"/>
      <text:p text:style-name="P4"/>
      <text:p text:style-name="P12">«____»______________2025г. <text:s text:c="28"/>__________/___________________/</text:p>
      <text:p text:style-name="P13"><text:s text:c="93"/>(подпись) <text:s text:c="10"/>(расшифровка)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5-01-16T09:53:40.354000000</dc:date>
    <meta:editing-duration>PT22S</meta:editing-duration>
    <meta:editing-cycles>2</meta:editing-cycles>
    <meta:document-statistic meta:table-count="0" meta:image-count="0" meta:object-count="0" meta:page-count="1" meta:paragraph-count="20" meta:word-count="175" meta:character-count="1786" meta:non-whitespace-character-count="1492"/>
  </office:meta>
</office:document-meta>
</file>